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Roboto, Arial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style:font-name="Arial1" fo:font-size="14pt" style:font-size-asian="14pt" style:font-name-complex="Arial2" style:font-size-complex="14pt"/>
    </style:style>
    <style:style style:name="P3" style:family="paragraph" style:parent-style-name="Standard">
      <style:paragraph-properties fo:margin-top="0cm" fo:margin-bottom="0cm" fo:text-align="center" style:justify-single-word="false"/>
    </style:style>
    <style:style style:name="P4" style:family="paragraph" style:parent-style-name="Standard" style:master-page-name="Standard">
      <style:paragraph-properties fo:margin-top="0cm" fo:margin-bottom="0cm" style:page-number="auto"/>
      <style:text-properties style:font-name="Arial1" fo:font-size="14pt" style:font-size-asian="14pt" style:font-name-complex="Arial2" style:font-size-complex="14pt"/>
    </style:style>
    <style:style style:name="P5" style:family="paragraph" style:parent-style-name="Standard">
      <style:paragraph-properties fo:margin-top="0cm" fo:margin-bottom="0cm"/>
      <style:text-properties style:font-name="Arial1" fo:font-size="14pt" style:font-size-asian="14pt" style:font-name-complex="Arial2" style:font-size-complex="14pt"/>
    </style:style>
    <style:style style:name="P6" style:family="paragraph" style:parent-style-name="Standard">
      <style:paragraph-properties fo:margin-top="0cm" fo:margin-bottom="0cm"/>
      <style:text-properties style:font-name="Arial1" fo:font-size="14pt" fo:font-weight="bold" style:font-size-asian="14pt" style:font-weight-asian="bold" style:font-name-complex="Arial2" style:font-size-complex="14pt"/>
    </style:style>
    <style:style style:name="P7" style:family="paragraph" style:parent-style-name="Standard">
      <style:paragraph-properties fo:margin-top="0cm" fo:margin-bottom="0cm"/>
      <style:text-properties style:font-name="Arial1" fo:font-size="14pt" style:text-underline-style="solid" style:text-underline-width="auto" style:text-underline-color="font-color" fo:font-weight="bold" style:font-size-asian="14pt" style:font-weight-asian="bold" style:font-name-complex="Arial2" style:font-size-complex="14pt" style:font-weight-complex="bold"/>
    </style:style>
    <style:style style:name="T1" style:family="text">
      <style:text-properties style:font-name="Arial1" fo:font-size="14pt" style:font-size-asian="14pt" style:font-name-complex="Arial2" style:font-size-complex="14pt"/>
    </style:style>
    <style:style style:name="T2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3" style:family="text"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T4" style:family="text">
      <style:text-properties style:font-name="Arial1" fo:font-size="14pt" style:text-underline-style="solid" style:text-underline-width="auto" style:text-underline-color="font-color" style:font-size-asian="14pt" style:font-name-complex="Arial2" style:font-size-complex="14pt"/>
    </style:style>
    <style:style style:name="T5" style:family="text">
      <style:text-properties style:font-name="Arial1" fo:font-size="14pt" style:text-underline-style="solid" style:text-underline-width="auto" style:text-underline-color="font-color" fo:font-weight="bold" style:font-size-asian="14pt" style:font-weight-asian="bold" style:font-name-complex="Arial2" style:font-size-complex="14pt" style:font-weight-complex="bold"/>
    </style:style>
    <style:style style:name="T6" style:family="text">
      <style:text-properties style:font-name="Arial1" fo:font-size="14pt" fo:font-weight="normal" style:font-size-asian="14pt" style:font-weight-asian="normal" style:font-name-complex="Arial2" style:font-size-complex="14pt" style:font-weight-complex="normal"/>
    </style:style>
    <style:style style:name="T7" style:family="text">
      <style:text-properties fo:font-variant="normal" fo:text-transform="none" fo:color="#000000" style:font-name="Arial" fo:font-size="14pt" fo:letter-spacing="normal" fo:font-style="normal" fo:font-weight="bold" style:font-size-asian="14pt" style:font-weight-asian="bold" style:font-name-complex="Arial2" style:font-size-complex="14pt" style:font-weight-complex="bold"/>
    </style:style>
    <style:style style:name="T8" style:family="text">
      <style:text-properties fo:color="#000000" style:font-name="Arial" fo:font-size="14pt" fo:font-weight="bold" style:font-size-asian="14pt" style:font-weight-asian="bold" style:font-name-complex="Arial2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Vážení přátelé, kamarádi,</text:p>
      <text:p text:style-name="P2"/>
      <text:p text:style-name="P1"><text:span text:style-name="T1">podařilo se nám vydat nádherné </text:span><text:span text:style-name="T2">DVD 20 ročníku ze Slováckého</text:span><text:span text:style-name="T1"> </text:span><text:span text:style-name="T2">humanitárního plesu a DVD z Festivalu tolerance.</text:span></text:p>
      <text:p text:style-name="P2">Tímto Vám nabízíme možnost objednání si jednotlivých DVD jako upomínku na krásných 20 let v Dolních Bojanovicích.</text:p>
      <text:p text:style-name="P6">Cena za kus – 50,- Kč</text:p>
      <text:p text:style-name="P2">Pokud máte zájem, ozvěte se na email, zároveň uveďte, jestli si DVD vyzvednete osobně, nebo Vám je máme zaslat, a na jakou adresu.</text:p>
      <text:p text:style-name="P1"><text:span text:style-name="T1">Pro velký zájem prosíme o platbu předem </text:span><text:span text:style-name="T4">na účet – 1654330257/0100</text:span></text:p>
      <text:p text:style-name="P7">POZOR!</text:p>
      <text:p text:style-name="P1"><text:span text:style-name="T6">Na bankovní příkaz do kolonky </text:span><text:span text:style-name="T3">„Zpráva pro příjemce“ uveďte:</text:span><text:span text:style-name="T1"> <text:s/>DVD –Ples,popř. DVD – Festival, podle Vašeho zájmu a </text:span><text:span text:style-name="T3">Vaše jméno.</text:span></text:p>
      <text:p text:style-name="P2">Objednávat můžete do konce listopadu, aby byly DVD připraveny do vánoc !!!</text:p>
      <text:p text:style-name="P6"/>
      <text:p text:style-name="P6">21. ročník Festivalu Tolerance a Slováckého humanitárního plesu </text:p>
      <text:p text:style-name="P1"><text:span text:style-name="T1">se bude konat od </text:span><text:span text:style-name="T3">čtvrtka</text:span><text:span text:style-name="T1"> </text:span><text:span text:style-name="T2">7.5. do neděle 10.5.2020</text:span><text:span text:style-name="T1"> </text:span></text:p>
      <text:p text:style-name="P2">s lákavým programem:</text:p>
      <text:p text:style-name="P1"><text:span text:style-name="T2">7.5.2020</text:span><text:span text:style-name="T1"> – ve čtvrtek – Festival Tolerance v obecním domě v Dolních Bojanovicích - od 19,00 – 21,00 hod – proběhne festival</text:span></text:p>
      <text:p text:style-name="P2"><text:tab/> <text:s text:c="5"/>Od 21,00 – k tanci a poslechu bude hrát host festivalu</text:p>
      <text:p text:style-name="P2"><text:s/>ABBA SHOW SK – Slovenská republika.</text:p>
      <text:p text:style-name="P1"><text:span text:style-name="T2">8.5.2020</text:span><text:span text:style-name="T1"> – OD 13,00 – Festival u Jezu v Hodoníně – country, bluegrass, folk,s možností tří country plaveb výletních lodí po řece Moravě.</text:span></text:p>
      <text:p text:style-name="P1"><text:span text:style-name="T2">9.5.2020</text:span><text:span text:style-name="T1"> – dopoledne koncert v prostorách penzionu Václav v Dolních Bojanovicích.</text:span></text:p>
      <text:p text:style-name="P2"><text:tab/> <text:s text:c="6"/>odpoledne od 13,30 koncert v amfiteátru Lázní Hodonín</text:p>
      <text:p text:style-name="P2"><text:tab/> <text:s text:c="6"/>večer od 19,00 – Slovácký humanitární ples v Dolních Bojanovicích.</text:p>
      <text:p text:style-name="P2">Již nyní si můžete rezervovat ubytování na tuto akci.</text:p>
      <text:p text:style-name="P2"/>
      <text:p text:style-name="P2">Všem Vám přejeme klidné prožití adventního času a dovolujeme si připomenout, že advent je vhodnou dobou pro přispění na výstavbu a provoz Oázy Hodonín z. s. I ze zdánlivě malých částek, lze dokázat velké věci. Všem, kteří přispějí děkujeme.</text:p>
      <text:p text:style-name="P3"><text:span text:style-name="T3">Číslo účtu.: </text:span><text:span text:style-name="T5">1654330257</text:span><text:span text:style-name="T7">/0100</text:span><text:span text:style-name="T8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Roboto, Arial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zivatel</meta:initial-creator>
    <dc:creator>Jan Pazderský</dc:creator>
    <meta:editing-cycles>8</meta:editing-cycles>
    <meta:creation-date>2019-11-10T19:39:00</meta:creation-date>
    <dc:date>2019-11-29T11:19:19.08</dc:date>
    <meta:editing-duration>PT20M35S</meta:editing-duration>
    <meta:generator>OpenOffice/4.1.5$Win32 OpenOffice.org_project/415m1$Build-9789</meta:generator>
    <meta:document-statistic meta:table-count="0" meta:image-count="0" meta:object-count="0" meta:page-count="1" meta:paragraph-count="22" meta:word-count="272" meta:character-count="16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