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cs" fo:country="CZ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2pt" fo:language="cs" fo:country="CZ" style:font-size-asian="12pt" style:font-size-complex="12pt"/>
    </style:style>
    <style:style style:name="T1" style:family="text">
      <style:text-properties fo:font-size="12pt" fo:language="cs" fo:country="CZ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ážení občané, milí přátelé, kamarádi a kamarádky!</text:p>
      <text:p text:style-name="P1"/>
      <text:p text:style-name="P1">V měsíci listopadu bude provedena montáž zastřešení vstupní víceúčelové budovy v bezbariérovém areálu Oáza Hodonín v Rybářích, který slouží nejen zdavotně handicapovaným, ale i mnoha spolkům a široké veřejnosti.</text:p>
      <text:p text:style-name="P1">Do konce letošního roku musíme bezpodmínečně zaplatit cenu střechy 900 000.-Kč,</text:p>
      <text:p text:style-name="P1">z čehož jsme již získali 600 000.- Kč a zbývá sehnat ještě 300 000.-Kč. </text:p>
      <text:p text:style-name="P1">Což je 300 dárců po tisícovce, nebo při větší částce nás může být ještě méně. Pokud i Vy uvažujete o tom, koho finančně podpoříte v nastávajícím adventním čase, staňte se spolutvůrci zatřešení této víceúčelové budovy, kterou můžete <text:s/>po dokončení využívat na své akce i Vy, nebo vaši <text:s/>blízcí a přátelé. </text:p>
      <text:p text:style-name="P1">Pokud není ve Vašich možnostech přispět osobně, oslovte prosím své přátelé a známé, nebo si případně objednejte prostory <text:s/>v našem areálu Oáza pro Vaše rodinné oslavy: rodinné dovolené, narozeniny, svíce, svatby, akce pro děti, rafting, cyklistiku, rybaření apod..., ale i firemní školení, <text:s/>teambildigy, semináře, <text:s/>rehabilitační pobyty, ubytování skupin pro zájezdy za kulturními památkami, kulturními a společenskými akcemi našeho vinařského kraje, <text:s/>sportovní soustředění, setkání spolužáků, apod... Vše celoročně v bezbariérových prostorech vhodných i pro zrdavotně handicapované či seniory.</text:p>
      <text:p text:style-name="P4"><text:span text:style-name="T1">Podrobnosti a nabídka: viz.: </text:span><text:span text:style-name="T2">www.oazahodonin.eu</text:span><text:span text:style-name="T1">, nebo na telefonu 518 352877, 608 149 306.</text:span></text:p>
      <text:p text:style-name="P2">Veškeré příjmy z těchto akcí jsou využity na výstavbu areálu. </text:p>
      <text:p text:style-name="P1">Další možnost přispění na zastřešení budovy pro Ty, co již mají v našem areálu objednané akce na rok 2019, <text:s/>je formou zaplacení zálohy <text:s/>alespoň 1000.-Kč <text:s/>ještě v letošním roce. </text:p>
      <text:p text:style-name="P1">Zastřešení víceúčelové budovy musí být dokončeno do půli prosince i z důvodu, aby nedošlo k poškození keramických stropů, zdiva a štítů vlivem mrazu a zimních povětrnostních podmínek. </text:p>
      <text:p text:style-name="P1">Po domluvě dárcům vystavíme darovací smlovu pro odečet z daní.</text:p>
      <text:p text:style-name="P2">Děkujeme tímto všem co již <text:s/>přispěli a předem děkujeme i těm co zastřešení finančně podpoří !!!</text:p>
      <text:p text:style-name="P2"/>
      <text:p text:style-name="P2">Číslo účtu Oázy Hodonín u Komerční banky je: 1654330257/0100</text:p>
      <text:p text:style-name="P2"/>
      <text:p text:style-name="P3"/>
      <text:p text:style-name="P3">Kolektiv Oázy Hodon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en" fo:country="US" style:font-name-asian="SimSun1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</meta:initial-creator>
    <meta:creation-date>2018-11-08T09:44:42</meta:creation-date>
    <dc:creator>Ilona</dc:creator>
    <dc:date>2018-11-08T11:09:40</dc:date>
    <meta:document-statistic meta:table-count="0" meta:image-count="0" meta:object-count="0" meta:page-count="1" meta:paragraph-count="14" meta:word-count="305" meta:character-count="2057"/>
    <meta:generator>OpenOffice/4.1.5$Win32 OpenOffice.org_project/415m1$Build-9789</meta:generator>
    <meta:user-defined meta:name="KSOProductBuildVer">1033-10.2.0.6020</meta:user-defined>
  </office:meta>
</office:document-meta>
</file>